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64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Новогодний утренник в подготовительной группе. «Дед Мороз в отпуске».</text:span></text:p>
      <text:p text:style-name="Standard"><text:span text:style-name="T4">(Под песню дети входят в зал, выполняют движения) </text:span></text:p>
      <text:p text:style-name="Standard"><text:span text:style-name="T4">Танец «Новый год пахнет мандаринками»</text:span></text:p>
      <text:p text:style-name="P1"><text:span text:style-name="T5">Ведущий:</text:span></text:p>
      <text:p text:style-name="P1"><text:span text:style-name="T2">С Новым годом поздравляем и больших и малышей. </text:span></text:p>
      <text:p text:style-name="P1"><text:span text:style-name="T2">Счастья всем, добра желаем и морозных ясных дней! </text:span></text:p>
      <text:p text:style-name="P1"><text:span text:style-name="T2">Пусть звучит сегодня в зале ваш веселый, звонкий смех. </text:span></text:p>
      <text:p text:style-name="P1"><text:span text:style-name="T2">С Новым годом поздравляем с новым счастьем всех, всех, всех!</text:span></text:p>
      <text:p text:style-name="P1"><text:span text:style-name="T5">1 ребенок:</text:span></text:p>
      <text:p text:style-name="P1"><text:span text:style-name="T2">Открывает Новый год сказочные двери, </text:span></text:p>
      <text:p text:style-name="P1"><text:span text:style-name="T2">Пусть заходит в этот зал тот, кто в сказку верит. </text:span></text:p>
      <text:p text:style-name="P1"><text:span text:style-name="T2">Пусть заходит в этот дом тот, кто дружит с песней. </text:span></text:p>
      <text:p text:style-name="P1"><text:span text:style-name="T2">Начинаем зимний праздник, нет его чудесней! </text:span></text:p>
      <text:p text:style-name="P1"><text:span text:style-name="T5">2 ребенок:</text:span></text:p>
      <text:p text:style-name="P1"><text:span text:style-name="T2">Красивый зал блестит сегодня, сверкает множеством огней. </text:span></text:p>
      <text:p text:style-name="P1"><text:span text:style-name="T2">И яркая, большая елка зовет приветливо детей. </text:span></text:p>
      <text:p text:style-name="P1"><text:span text:style-name="T2">Нашу елку до макушки наряжали все подряд. </text:span></text:p>
      <text:p text:style-name="P1"><text:span text:style-name="T2">Вот игрушки и хлопушки, вот шары на ней висят. </text:span></text:p>
      <text:p text:style-name="P1"><text:span text:style-name="T5">3 ребенок:</text:span></text:p>
      <text:p text:style-name="P1"><text:span text:style-name="T2">Будем весело плясать, будем песни распевать, </text:span></text:p>
      <text:p text:style-name="P1"><text:span text:style-name="T2">Чтобы елка захотела в гости к нам прийти опять. </text:span></text:p>
      <text:p text:style-name="P1"><text:span text:style-name="T2">Все сюда скорей бегите, собирайтесь в этот зал! </text:span></text:p>
      <text:p text:style-name="P1"><text:span text:style-name="T2">Начинаем. Начинаем Новогодний карнавал! </text:span></text:p>
      <text:p text:style-name="P1"><text:span text:style-name="T5">4 ребенок:</text:span></text:p>
      <text:p text:style-name="P1"><text:span text:style-name="T2">Наступает Новый год – время радостных забот, </text:span></text:p>
      <text:p text:style-name="P1"><text:span text:style-name="T2">Время добрых новостей, время сказочных гостей! </text:span></text:p>
      <text:p text:style-name="P1"><text:span text:style-name="T2">Ровно в полночь – дин дон! Раздаётся тихий звон. </text:span></text:p>
      <text:p text:style-name="P1"><text:span text:style-name="T2">Это сказка в дом приходит, хороводы тихо водит. </text:span></text:p>
      <text:p text:style-name="P1"><text:span text:style-name="T2">Если только ты не спишь, всё заметишь, подглядишь… </text:span></text:p>
      <text:p text:style-name="P6"><text:span text:style-name="T2">5.ребёнок:</text:span></text:p>
      <text:p text:style-name="P1"><text:span text:style-name="T2">Здравствуй, праздник новогодний,</text:span></text:p>
      <text:p text:style-name="P1"><text:span text:style-name="T2">Праздник ёлки и зимы!</text:span></text:p>
      <text:p text:style-name="P1"><text:span text:style-name="T2">Всех друзей своих сегодня</text:span></text:p>
      <text:p text:style-name="P1"><text:span text:style-name="T2">Позовём на ёлку мы!</text:span></text:p>
      <text:p text:style-name="P2"/>
      <text:p text:style-name="P1"><text:span text:style-name="T5">Ведущий:</text:span></text:p>
      <text:p text:style-name="P1"><text:span text:style-name="T2">Веселья и смеха настала пора, и все мы сюда собрались. </text:span></text:p>
      <text:p text:style-name="P1"><text:span text:style-name="T2">И елка здесь будет для нас зажжен, лишь только ей скажем – зажгись! </text:span></text:p>
      <text:p text:style-name="P2"/>
      <text:p text:style-name="P1"><text:span text:style-name="T5">Дети:</text:span><text:span text:style-name="T2"> Раз. Два. Три – елочка, гори! </text:span><text:span text:style-name="T3">(Свет гаснет в зале, загорается елочка.) </text:span></text:p>
      <text:p text:style-name="P1"><text:soft-page-break/><text:span text:style-name="T5">6. ребенок:</text:span></text:p>
      <text:p text:style-name="P1"><text:span text:style-name="T2">Горит огнями елочка, под нею тени синие. </text:span></text:p>
      <text:p text:style-name="P1"><text:span text:style-name="T2">Колючие иголочки блестят, сверкают инеем! </text:span></text:p>
      <text:p text:style-name="P1"><text:span text:style-name="T2">Игрушки разноцветные она для нас развесила! </text:span></text:p>
      <text:p text:style-name="P1"><text:span text:style-name="T2">И мы глядим на елочку и всем сегодня весело. </text:span></text:p>
      <text:p text:style-name="P6"><text:span text:style-name="T2">7.ребёнок:</text:span></text:p>
      <text:p text:style-name="P1"><text:span text:style-name="T2">Здравствуй, праздничная ёлка!</text:span></text:p>
      <text:p text:style-name="P1"><text:span text:style-name="T2">Ждали мы тебя весь год!</text:span></text:p>
      <text:p text:style-name="P1"><text:span text:style-name="T2">Мы у ёлки новогодней</text:span></text:p>
      <text:p text:style-name="P1"><text:span text:style-name="T2">Водим дружный хоровод!</text:span></text:p>
      <text:p text:style-name="P1"><text:span text:style-name="T5">8. ребенок</text:span><text:span text:style-name="T2">: </text:span></text:p>
      <text:p text:style-name="P1"><text:span text:style-name="T2">Здравствуй, праздник новогодний! </text:span></text:p>
      <text:p text:style-name="P1"><text:span text:style-name="T2">Здравствуй, елка наша! </text:span></text:p>
      <text:p text:style-name="P1"><text:span text:style-name="T2">Мы вокруг тебя сегодня и поем и пляшем! </text:span></text:p>
      <text:p text:style-name="P1"><text:span text:style-name="T2">Скоро вместе с нами будет наш любимый Дед Мороз, </text:span></text:p>
      <text:p text:style-name="P1"><text:span text:style-name="T2">Никого он не забудет, привезет подарков воз! </text:span></text:p>
      <text:p text:style-name="P1"><text:span text:style-name="T2">С Новым годом поздравляем, счастья, радости желаем! </text:span></text:p>
      <text:p text:style-name="P1"><text:span text:style-name="T2">И пускай под новый год веселится весь народ!</text:span></text:p>
      <text:p text:style-name="P1"><text:span text:style-name="T4">Хоровод «Кружева из инея» </text:span></text:p>
      <text:p text:style-name="P2"/>
      <text:p text:style-name="P1"><text:span text:style-name="T5">Диктор: Внимание! Внимание! Произвел посадку реактивный летающий аппарат системы "Снежинка" со Снегурочкой на борту. Всем встречающим приготовиться.</text:span></text:p>
      <text:p text:style-name="P1"><text:span text:style-name="T4">Появляется Баба Яга переодетая в Снегурочку</text:span></text:p>
      <text:p text:style-name="P1"><text:span text:style-name="T5">Ведущий:</text:span><text:span text:style-name="T2"> Вот и сказка! Кто же это? Не могу найти ответа… </text:span></text:p>
      <text:p text:style-name="P1"><text:span text:style-name="T5">Баба Яга:</text:span><text:span text:style-name="T2"> Это ж я, Снегурочка, вишь, кака фигурочка! И коса, и шапочка, вишь, какая лапочка! </text:span></text:p>
      <text:p text:style-name="P1"><text:span text:style-name="T5">Ведущий:</text:span><text:span text:style-name="T2"> А у нас сомнение, есть несовпадения! </text:span></text:p>
      <text:p text:style-name="P1"><text:span text:style-name="T5">Баба Яга:</text:span><text:span text:style-name="T2"> Что ты, милая, моя, сумневаться я должна! И основательно решить, кому подарочки дарить. </text:span></text:p>
      <text:p text:style-name="P1"><text:span text:style-name="T5">Ведущий:</text:span><text:span text:style-name="T2"> Вот как? Очень интересно, мы тебя проверим песней.</text:span></text:p>
      <text:p text:style-name="P1"><text:span text:style-name="T5">Баба Яга</text:span><text:span text:style-name="T2">: Вот пристала, как заноза! Точно внучка я - Мороза! А хотя – давайте, пойте, проверяйте! </text:span></text:p>
      <text:p text:style-name="P3"/>
      <text:p text:style-name="P1"><text:span text:style-name="T4">Песня детей и Бабы Яги «Расскажи, Снегурочка… » </text:span></text:p>
      <text:p text:style-name="P1"><text:span text:style-name="T5">1.Дети:</text:span><text:span text:style-name="T2"> Расскажи, Снегурочка, где была? Расскажи-ка, милая, как дела?</text:span></text:p>
      <text:p text:style-name="P1"><text:span text:style-name="T5"><text:s/>Баба Яга:</text:span><text:span text:style-name="T2"> Ступа поломалася к январю, на метле летела, ой, что ж я пою! </text:span><text:span text:style-name="T3">(Прикрывает рот) </text:span></text:p>
      <text:p text:style-name="P1"><text:span text:style-name="T5">Припев:</text:span></text:p>
      <text:p text:style-name="P1"><text:span text:style-name="T5">Дети:</text:span><text:span text:style-name="T2"> А ну-ка, давай-ка, нам правду скажи. </text:span></text:p>
      <text:p text:style-name="P1"><text:span text:style-name="T5">Баба Яга: </text:span><text:span text:style-name="T2">Снегурочка я, Снегурочка я, поверьте же мне - малыши! </text:span></text:p>
      <text:p text:style-name="P2"/>
      <text:p text:style-name="P1"><text:span text:style-name="T5">2.Дети:</text:span><text:span text:style-name="T2"> Где живешь, Снегурочка, расскажи. Домик свой хрустальный нам опиши.</text:span></text:p>
      <text:p text:style-name="P1"><text:span text:style-name="T5">Баба Яга:</text:span><text:span text:style-name="T2"> Замок мой хрустальный на двух ногах. </text:span></text:p>
      <text:p text:style-name="P1"><text:soft-page-break/><text:span text:style-name="T2">Голос его звонкий: Кудах-тах-тах!</text:span></text:p>
      <text:p text:style-name="P1"><text:span text:style-name="T5">Припев: тот же</text:span></text:p>
      <text:p text:style-name="P2"/>
      <text:p text:style-name="P1"><text:span text:style-name="T5">Ведущий:</text:span><text:span text:style-name="T2"> Кто, ребята к нам пришел, кто дорожку к нам нашел?</text:span></text:p>
      <text:p text:style-name="P1"><text:span text:style-name="T2">Скажем дружно, не тая – это…</text:span></text:p>
      <text:p text:style-name="P1"><text:span text:style-name="T5">Дети</text:span><text:span text:style-name="T2">. Бабушка Яга!</text:span></text:p>
      <text:p text:style-name="P1"><text:span text:style-name="T3">(Баба Яга убегает за елку и вылетает оттуда на помеле)</text:span></text:p>
      <text:p text:style-name="P1"><text:span text:style-name="T5">Баба Яга:</text:span><text:span text:style-name="T2"> Стой, детишки. Руки вверх!</text:span></text:p>
      <text:p text:style-name="P1"><text:span text:style-name="T2">Ну-ка, быстренько дрожите и тихонечко сидите!</text:span></text:p>
      <text:p text:style-name="P1"><text:span text:style-name="T2">Почему веселье, пляс – ничему не быть сейчас!</text:span></text:p>
      <text:p text:style-name="P1"><text:span text:style-name="T2">Праздника не допущу. Всех в сосульки превращу!</text:span></text:p>
      <text:p text:style-name="P1"><text:span text:style-name="T2">Не видать вам нынче елку. Заколдую я иголки!</text:span></text:p>
      <text:p text:style-name="P1"><text:span text:style-name="T3">(Бегает вокруг и тушит елку из брызгалки)</text:span></text:p>
      <text:p text:style-name="P1"><text:span text:style-name="T5">Баба Яга</text:span><text:span text:style-name="T2">: Унды-фунды-тунды, гэй – гасни елочка скорей! </text:span><text:span text:style-name="T3">(Елка гаснет)</text:span></text:p>
      <text:p text:style-name="P1"><text:span text:style-name="T2">Вот так-то лучше! А то распелись тут, растанцевались. Вы тут мешаете моему бизнесу.</text:span></text:p>
      <text:p text:style-name="P1"><text:span text:style-name="T2">Выставляет табличку, на которой написано: ТУРАГЕНСТВО «РОГА И КОПЫТА»</text:span></text:p>
      <text:p text:style-name="P1"><text:span text:style-name="T5">Баба Яга:</text:span><text:span text:style-name="T2"> Ой, да что же вы сидите, словно репки во земле?</text:span></text:p>
      <text:p text:style-name="P1"><text:span text:style-name="T2">Заходите, заходите, полетим на помеле!</text:span></text:p>
      <text:p text:style-name="P1"><text:span text:style-name="T2">Открываю турбюро, несите злато, серебро!</text:span></text:p>
      <text:p text:style-name="P1"><text:span text:style-name="T2">Так! Дорогие детишки, папы и мамы, посмотрите проспекты рекламы.</text:span></text:p>
      <text:p text:style-name="P1"><text:span text:style-name="T3">(Раздаёт проспекты после каждой рекламы)</text:span></text:p>
      <text:p text:style-name="P1"><text:span text:style-name="T2">Вы ещё не бывали в Панаме? Поезжайте там как раз сейчас цунами!</text:span></text:p>
      <text:p text:style-name="P1"><text:span text:style-name="T2">Поезжайте в Вавилон! Там как раз сейчас циклон!</text:span></text:p>
      <text:p text:style-name="P1"><text:span text:style-name="T2">Все в Испанию, в жаркий Мадрид! Кто приедет - тот сразу сгорит!</text:span></text:p>
      <text:p text:style-name="P1"><text:span text:style-name="T2">Как прекрасно питание в Греции! Уксус, перец и прочие специи!</text:span></text:p>
      <text:p text:style-name="P1"><text:span text:style-name="T2">Отдыхая в турецкой Анталии, не забудьте откинуть сандалии!</text:span></text:p>
      <text:p text:style-name="P1"><text:span text:style-name="T5">Ведущий:</text:span><text:span text:style-name="T2"> Баба Яга, вообще-то у нас здесь праздник, Новый год!</text:span></text:p>
      <text:p text:style-name="P1"><text:span text:style-name="T5">Баба Яга:</text:span><text:span text:style-name="T2"> Ничего не знаю. У меня вот договор аренды этого места, я его с одной дамой заключила </text:span><text:span text:style-name="T3">(смотрит на заведующую, трясёт договором)</text:span><text:span text:style-name="T2">. Нынче в садиках, сама знаешь, с финансами туговато! Крутятся, как могут! Так что покупайте путёвки в жаркий Мадрид!</text:span></text:p>
      <text:p text:style-name="P1"><text:span text:style-name="T2">Кто приедет - сразу сгорит!</text:span></text:p>
      <text:p text:style-name="P1"><text:span text:style-name="T5">Ведущий:</text:span><text:span text:style-name="T2"> Ребята, что же нам делать? Кажется, я придумала! Давайте мы у Бабы Яги купим путёвку на север к Дедушке Морозу! И сами к нему поедем! Баба Яга, есть ли у тебя путёвка к Дедушке Морозу?</text:span></text:p>
      <text:p text:style-name="P1"><text:span text:style-name="T5">Баба Яга:</text:span><text:span text:style-name="T2"> Конечно, есть! Как раз горящая путёвка! Совсем дёшево отдам!</text:span></text:p>
      <text:p text:style-name="P1"><text:span text:style-name="T5">Ведущий: </text:span><text:span text:style-name="T2">А где он сейчас?</text:span></text:p>
      <text:p text:style-name="P1"><text:span text:style-name="T5">Баба Яга:</text:span><text:span text:style-name="T2"> Сейчас узнаю, позвоню. У меня везде свои люди </text:span><text:span text:style-name="T3">(звонит по телефону, говорит от имени Снегурочки).</text:span></text:p>
      <text:p text:style-name="P1"><text:span text:style-name="T2">Дедушка, это я – внучка Снегурочка, ты где, я по тебе соскучилась, хочу приехать. Ладно, ладно!!!! </text:span><text:span text:style-name="T3">(кладет трубку)</text:span></text:p>
      <text:p text:style-name="P1"><text:span text:style-name="T2">В тереме своем сидит, письма детям строчит. Занятой!</text:span></text:p>
      <text:p text:style-name="P1"><text:soft-page-break/><text:span text:style-name="T5">Ведущий:</text:span><text:span text:style-name="T2"> Нам надо к нему добраться, ведь Новый год без Деда Мороза не бывает. Только у нас совсем нет денег.</text:span></text:p>
      <text:p text:style-name="P1"><text:span text:style-name="T5">Баба Яга:</text:span><text:span text:style-name="T2"> Я знаю, в детских садах всегда нет денег! Поэтому вам скидки!</text:span></text:p>
      <text:p text:style-name="P1"><text:span text:style-name="T2">Так, за путёвку заплатите - песню спойте иль спляшите! Повеселите старушку Ягу на прощание!</text:span></text:p>
      <text:p text:style-name="P1"><text:span text:style-name="T5">Ведущий:</text:span><text:span text:style-name="T2"> На какое такое прощание?</text:span></text:p>
      <text:p text:style-name="P1"><text:span text:style-name="T5">Баба Яга:</text:span><text:span text:style-name="T2"> Ну, это так, вырвалось. Давайте, пойте, если умеете!</text:span></text:p>
      <text:p text:style-name="P1"><text:span text:style-name="T5">Ведущий:</text:span><text:span text:style-name="T2"> Что ж, для случая такого, песенка у нас готова!</text:span></text:p>
      <text:p text:style-name="P3"/>
      <text:p text:style-name="P1"><text:span text:style-name="T4">Песня «Мы узнали маленький секрет»</text:span></text:p>
      <text:p text:style-name="P1"><text:span text:style-name="T5"/></text:p>
      <text:p text:style-name="P1"><text:span text:style-name="T5">Баба Яга:</text:span><text:span text:style-name="T2"> Прекрасно, спели вы, мотивно! Даже слушать не противно! Вот ваша путёвочкак <text:s/>Деду Морозу, прямо на Север.</text:span></text:p>
      <text:p text:style-name="P1"><text:span text:style-name="T5">Ведущий:</text:span><text:span text:style-name="T2"> А как же мы туда долетим?</text:span></text:p>
      <text:p text:style-name="P1"><text:span text:style-name="T5">Баба Яга:</text:span><text:span text:style-name="T2"> Как, как? Сейчас какой-нибудь транспорт наколдуем.</text:span></text:p>
      <text:p text:style-name="P1"><text:span text:style-name="T2">Эй, разбойнички лесные, бармалейчики родные!</text:span></text:p>
      <text:p text:style-name="P1"><text:span text:style-name="T2">Ну-ка силы собирайте, колдовать мне помогайте!</text:span></text:p>
      <text:p text:style-name="P1"><text:span text:style-name="T4"/></text:p>
      <text:p text:style-name="P1"><text:span text:style-name="T4">Танец разбойников.</text:span></text:p>
      <text:p text:style-name="P1"><text:span text:style-name="T3">Баба Яга бежит за елку и выносит обручи с бубенцами.</text:span></text:p>
      <text:p text:style-name="P5"/>
      <text:p text:style-name="P1"><text:span text:style-name="T5">Баба Яга:</text:span><text:span text:style-name="T2"> Это сани с бубенцами! Они ездят везде сами! Вот садитесь в сани самоходы, поезжайте! </text:span><text:span text:style-name="T3">(машет)</text:span><text:span text:style-name="T2"> Прощайте, касатики! Счастливого Нового года! Ха-ха-ха! </text:span><text:span text:style-name="T3">(убегает)</text:span></text:p>
      <text:p text:style-name="P1"><text:span text:style-name="T3">(Дети цепляются за обруч и едут по залу. На конец музыки садятся на места.)</text:span></text:p>
      <text:p text:style-name="P1"><text:span text:style-name="T5">Ведущий:</text:span><text:span text:style-name="T2"> Вот мы и приехали! Только где же Дед Мороз? Тише, кажется кто-то идет.</text:span></text:p>
      <text:p text:style-name="P1"><text:span text:style-name="T3">Из-за елки выходит Снегурочка.</text:span></text:p>
      <text:p text:style-name="P5"/>
      <text:p text:style-name="P1"><text:span text:style-name="T5">Снегурочка:</text:span><text:span text:style-name="T2"> Вас приветствую, друзья, зовут Снегурочкой меня!</text:span></text:p>
      <text:p text:style-name="P1"><text:span text:style-name="T2">Всем я зимний шлю привет: взрослым и детишкам! </text:span></text:p>
      <text:p text:style-name="P1"><text:span text:style-name="T2">Папам, мамам, бабушкам, девчонкам и мальчишкам!</text:span></text:p>
      <text:p text:style-name="P1"><text:span text:style-name="T2">Веселый праздник Новый год! Вас пляски, песни, елка ждет.</text:span></text:p>
      <text:p text:style-name="P1"><text:span text:style-name="T5">Ведущий: </text:span><text:span text:style-name="T2">Здравствуй, Снегурочка! Мы очень рады видеть тебя!</text:span></text:p>
      <text:p text:style-name="P1"><text:span text:style-name="T2">Деда Мороза ты не встречала, ты бы, Снегурочка нам подсказала!</text:span></text:p>
      <text:p text:style-name="P1"><text:span text:style-name="T5">Снегурочка:</text:span><text:span text:style-name="T2"> Был на севере наш дед, но сейчас его здесь нет.</text:span></text:p>
      <text:p text:style-name="P1"><text:span text:style-name="T2">Он оставил вам письмо, прочитайте вы его </text:span><text:span text:style-name="T3">(отдает конверт).</text:span></text:p>
      <text:p text:style-name="P1"><text:span text:style-name="T5">Ведущий:</text:span><text:span text:style-name="T2"> К вам на праздник не приду. Буду в следующем году.</text:span></text:p>
      <text:p text:style-name="P1"><text:span text:style-name="T2">Дед Мороз работал много, отдохнуть решил немного.</text:span></text:p>
      <text:p text:style-name="P1"><text:span text:style-name="T2">Взял я отпуск и уехал отдыхать, в Египет купаться и загорать.</text:span></text:p>
      <text:p text:style-name="P1"><text:span text:style-name="T5">Ведущий:</text:span><text:span text:style-name="T2"> В Египет? А как же Новый год без Дедушки Мороза? Ведь он же не наступит!</text:span></text:p>
      <text:p text:style-name="P1"><text:span text:style-name="T4">Раздается голос: Ха-ха-ха! Теперь я вам испортила праздник окончательно. Больше никакого веселья и подарков. Вот и встречайте </text:span><text:soft-page-break/><text:span text:style-name="T4">Новый год с белыми медведями. А Мороза вашего я из Египта в Африку отправила. Пускай ваш там дед растает совсем! А то, ишь, им подарки на Новый год, а мне ничего. Все! Новый год я отменяю!</text:span></text:p>
      <text:p text:style-name="P1"><text:span text:style-name="T5">Ведущий:</text:span><text:span text:style-name="T2"> Что же нам теперь делать?</text:span></text:p>
      <text:p text:style-name="P1"><text:span text:style-name="T5">Снегурочка:</text:span><text:span text:style-name="T2"> Чтоб Мороз узнал, что ждут его давно, мы ему отправим смс письмо </text:span><text:span text:style-name="T3">(достает сотовый телефон и отправляет письмо)</text:span><text:span text:style-name="T2">. А сами отправимся в детский сад.</text:span></text:p>
      <text:p text:style-name="P1"><text:span text:style-name="T2">Эй, снежинки, торопитесь, в танце быстром закружитесь.</text:span></text:p>
      <text:p text:style-name="P1"><text:span text:style-name="T2">Разукрасьте сосны, ели, что б на солнышке блестели. В</text:span></text:p>
      <text:p text:style-name="P1"><text:span text:style-name="T2">детский сад нас проводите, нам дорогу покажите.</text:span></text:p>
      <text:p text:style-name="P1"><text:span text:style-name="T4">Танец Снежинок.</text:span></text:p>
      <text:p text:style-name="P1"><text:span text:style-name="T3">(Звучит африканская музыка.)</text:span></text:p>
      <text:p text:style-name="P1"><text:span text:style-name="T3">(Выходит Дед Мороз в шортах, в темных очках и поет.)</text:span></text:p>
      <text:p text:style-name="P1"><text:span text:style-name="T5">Дед Мороз:</text:span><text:span text:style-name="T2"> Ах, Африка, ах, Африка, чудесная страна!</text:span></text:p>
      <text:p text:style-name="P1"><text:span text:style-name="T2">Ах, Африка, ах Африка, весельем ты полна!</text:span></text:p>
      <text:p text:style-name="P1"><text:span text:style-name="T2">Хорошо живет на свете Дед Мороз.</text:span></text:p>
      <text:p text:style-name="P1"><text:span text:style-name="T2">У меня густые брови, красный нос.</text:span></text:p>
      <text:p text:style-name="P1"><text:span text:style-name="T2">И не важно, чем я занят, если таять я не стану.</text:span></text:p>
      <text:p text:style-name="P1"><text:span text:style-name="T2">Если, конечно, вовремя не подкреплюсь мороженым.</text:span></text:p>
      <text:p text:style-name="P10"><text:span text:style-name="T2"/></text:p>
      <text:p text:style-name="P10"><text:span text:style-name="T2">Дети исполняют танец «Чунга — чанга». (садятся на место)</text:span></text:p>
      <text:p text:style-name="P4"/>
      <text:p text:style-name="P1"><text:span text:style-name="T3">(Берет со столика мороженое. Звучит сигнал смс)</text:span></text:p>
      <text:p text:style-name="P1"><text:span text:style-name="T5">Дед Мороз:</text:span><text:span text:style-name="T2"> Смс-ка от Снегурочки! </text:span></text:p>
      <text:p text:style-name="P1"><text:span text:style-name="T2">Ах, я старый дуралей, позабыл я про детей!</text:span></text:p>
      <text:p text:style-name="P1"><text:span text:style-name="T2">Ведь нынче праздник – Новый год! Я им подарки приберег! </text:span></text:p>
      <text:p text:style-name="P1"><text:span text:style-name="T2">Меня там дети ждут и ждут. А я все отдыхаю тут!</text:span></text:p>
      <text:p text:style-name="P1"><text:span text:style-name="T2">Скорей, скорей. Лечу скорей. Встречу маленьких друзей!</text:span></text:p>
      <text:p text:style-name="P1"><text:span text:style-name="T5">Снегурочка:</text:span></text:p>
      <text:p text:style-name="P1"><text:span text:style-name="T2">Вот видите, ребята. Наши труды не пропали даром и дедушка возвращается.</text:span></text:p>
      <text:p text:style-name="P1"><text:span text:style-name="T2">Снежинки спускаются с неба все ниже и ниже.</text:span></text:p>
      <text:p text:style-name="P1"><text:span text:style-name="T2">Сугробы пушистого снега все выше и выше.</text:span></text:p>
      <text:p text:style-name="P1"><text:span text:style-name="T2">Пробьют часы 12 раз и Дед Мороз придет,</text:span></text:p>
      <text:p text:style-name="P1"><text:span text:style-name="T2">Он повезет всех вместе нас в счастливый Новый год!</text:span></text:p>
      <text:p text:style-name="P1"><text:span text:style-name="T4">Танец «Потолок ледяной»</text:span></text:p>
      <text:p text:style-name="P1"><text:span text:style-name="T4">Голос диктора: Внимание, внимание! Произвел посадку сверхзвуковой летающий аппарат системы «Аэросани». Вип-пассажир - Дед Мороз.</text:span></text:p>
      <text:p text:style-name="P1"><text:span text:style-name="T4">Входит Дед Мороз.</text:span></text:p>
      <text:p text:style-name="P1"><text:span text:style-name="T5">Дед Мороз:</text:span></text:p>
      <text:p text:style-name="P1"><text:span text:style-name="T2">Здравствуйте, а вот и я. </text:span></text:p>
      <text:p text:style-name="P1"><text:span text:style-name="T2">С Новым годом вас, друзья!</text:span></text:p>
      <text:p text:style-name="P1"><text:span text:style-name="T2">Прошлый год у вас я был, никого не позабыл </text:span><text:span text:style-name="T3">(Обращается к родителям):</text:span></text:p>
      <text:p text:style-name="P1"><text:span text:style-name="T2">Ох, как вы повырастали! Вот так Саши. Вот так Ани!</text:span></text:p>
      <text:p text:style-name="P1"><text:span text:style-name="T2">Вот так маленький народ!</text:span></text:p>
      <text:p text:style-name="P1"><text:span text:style-name="T5">Ведущий:</text:span><text:span text:style-name="T2"> Дедушка, наоборот! Там родители сидят. Не заметил ты ребят!</text:span></text:p>
      <text:p text:style-name="P1"><text:soft-page-break/><text:span text:style-name="T5">Дед Мороз:</text:span><text:span text:style-name="T2"> Ох, простите, ребятушки! Я- то думал здесь игрушки!</text:span></text:p>
      <text:p text:style-name="P1"><text:span text:style-name="T2">Так нарядны. Так блестят! Краше нет нигде ребят!</text:span></text:p>
      <text:p text:style-name="P1"><text:span text:style-name="T2">А в глазищах столько счастья, словно звездочки лучатся!</text:span></text:p>
      <text:p text:style-name="P1"><text:span text:style-name="T2">И такой задорный смех, что запутаться не грех!</text:span></text:p>
      <text:p text:style-name="P1"><text:span text:style-name="T2">Но скажите, почему же елка без огней стоит?</text:span></text:p>
      <text:p text:style-name="P1"><text:span text:style-name="T4">Дети рассказывают про Бабу Ягу.</text:span></text:p>
      <text:p text:style-name="P1"><text:span text:style-name="T5">Дед Мороз:</text:span><text:span text:style-name="T2"> Разберусь потом с Ягой, с этой старою каргой!</text:span></text:p>
      <text:p text:style-name="P1"><text:span text:style-name="T2">Дружно скажем: раз, два, три! Наша елочка гори!</text:span></text:p>
      <text:p text:style-name="P1"><text:span text:style-name="T2">Дети кричат. Елка не загорается.</text:span></text:p>
      <text:p text:style-name="P1"><text:span text:style-name="T5">Дед Мороз:</text:span><text:span text:style-name="T2"> Видно каши мало ели. Или, может, заболели?</text:span></text:p>
      <text:p text:style-name="P1"><text:span text:style-name="T5">Ведущий: </text:span><text:span text:style-name="T2">Дедушка Мороз, наши ребята здоровы и помочь тебе готовы.</text:span></text:p>
      <text:p text:style-name="P1"><text:span text:style-name="T5">Дед Мороз:</text:span><text:span text:style-name="T2"> Дружно скажем: раз, два. Три! Наша елочка гори!</text:span></text:p>
      <text:p text:style-name="P1"><text:span text:style-name="T3">Елка загорается, все хлопают. Звучит русская народная мелодии. Дед Мороз пляшет.</text:span></text:p>
      <text:p text:style-name="P1"><text:span text:style-name="T5">Ведущий:</text:span><text:span text:style-name="T2">Уморился дед, устал, так он весело плясал.</text:span></text:p>
      <text:p text:style-name="P1"><text:span text:style-name="T2">Пусть у елки отдохнет, кто ему стихи прочтет?</text:span></text:p>
      <text:p text:style-name="P1"><text:span text:style-name="T5">9.ребенок:</text:span></text:p>
      <text:p text:style-name="P8"><text:span text:style-name="T2">Дед Мороз идёт на праздник</text:span></text:p>
      <text:p text:style-name="P8"><text:span text:style-name="T2">В красной шубе, в валенках,</text:span></text:p>
      <text:p text:style-name="P8"><text:span text:style-name="T2">Он несёт с собой подарки</text:span></text:p>
      <text:p text:style-name="P8"><text:span text:style-name="T2">Для детишек маленьких!</text:span></text:p>
      <text:p text:style-name="P7"><text:span text:style-name="T2">10.ребёнок:</text:span></text:p>
      <text:p text:style-name="P9"><text:span text:style-name="T2">Скоро, скоро Новый год!,</text:span></text:p>
      <text:p text:style-name="P9"><text:span text:style-name="T2">Скоро Дед Мороз придёт.</text:span></text:p>
      <text:p text:style-name="P9"><text:span text:style-name="T2">Он подарки нам разносит</text:span></text:p>
      <text:p text:style-name="P9"><text:span text:style-name="T2">И стихи читать нас просит!</text:span></text:p>
      <text:p text:style-name="P7"><text:span text:style-name="T2">11.ребёнок:</text:span></text:p>
      <text:p text:style-name="P1"><text:span text:style-name="T2">Дед Мороз, Дед Мороз, не морозь детишкам нос!</text:span></text:p>
      <text:p text:style-name="P1"><text:span text:style-name="T2">Доставай-ка свой мешок, дружно станем мы в кружок.</text:span></text:p>
      <text:p text:style-name="P1"><text:span text:style-name="T2">Доставай подарки: мячики, скакалки.</text:span></text:p>
      <text:p text:style-name="P1"><text:span text:style-name="T2">Мы закружим хоровод. Приходи к нам, Новый год!</text:span></text:p>
      <text:p text:style-name="P1"><text:span text:style-name="T2">Мы тебя все ждали, елку наряжали!</text:span></text:p>
      <text:p text:style-name="P1"><text:span text:style-name="T5">12. ребенок:</text:span></text:p>
      <text:p text:style-name="P1"><text:span text:style-name="T2">Кто в нарядной теплой шубе, с длинной белой бородой</text:span></text:p>
      <text:p text:style-name="P1"><text:span text:style-name="T2">В Новый год приходит в гости, и румяный, и седой?</text:span></text:p>
      <text:p text:style-name="P1"><text:span text:style-name="T2">Он играет с нами, пляшет, с ним и праздник веселей!</text:span></text:p>
      <text:p text:style-name="P1"><text:span text:style-name="T2">Дед Мороз на елке нашей самый главный из гостей!</text:span></text:p>
      <text:p text:style-name="P1"><text:span text:style-name="T5">13. ребенок:</text:span></text:p>
      <text:p text:style-name="P1"><text:span text:style-name="T2">Кружевное полотно ты накинул на стекло,</text:span></text:p>
      <text:p text:style-name="P1"><text:span text:style-name="T2">Ты сковал озера льдом, лес украсил серебром,</text:span></text:p>
      <text:p text:style-name="P1"><text:span text:style-name="T2">Снег насыпал на крыльцо, разрумянил мне лицо.</text:span></text:p>
      <text:p text:style-name="P1"><text:span text:style-name="T2">Но зачем ты, Дед Мороз, сам себе раскрасил нос?</text:span></text:p>
      <text:p text:style-name="P1"><text:span text:style-name="T5">14. ребенок:</text:span></text:p>
      <text:p text:style-name="P1"><text:span text:style-name="T2">Как тебя мы долго ждали, добрый Дедушка Мороз.</text:span></text:p>
      <text:p text:style-name="P1"><text:span text:style-name="T2">Вместе елку наряжали, ту, что ты для нас принес.</text:span></text:p>
      <text:p text:style-name="P1"><text:soft-page-break/><text:span text:style-name="T2">С нами громче бей в ладоши, хороводы заведи,</text:span></text:p>
      <text:p text:style-name="P1"><text:span text:style-name="T2">И, пожалуйста, подольше ты от нас не уходи!</text:span></text:p>
      <text:p text:style-name="P1"><text:span text:style-name="T5">15. ребенок:</text:span></text:p>
      <text:p text:style-name="P1"><text:span text:style-name="T2">Здравствуй, Дедушка Мороз, мы тебя все знаем,</text:span></text:p>
      <text:p text:style-name="P1"><text:span text:style-name="T2">Этот праздник - Новый год - радостно встречаем.</text:span></text:p>
      <text:p text:style-name="P1"><text:span text:style-name="T2">Дед Мороз, Дед Мороз любят тебя дети!</text:span></text:p>
      <text:p text:style-name="P1"><text:span text:style-name="T2">Самый добрый дедушка ты на белом свете.</text:span></text:p>
      <text:p text:style-name="P1"><text:span text:style-name="T2">Ты нам елочку зажег, огоньки сверкают ,</text:span></text:p>
      <text:p text:style-name="P1"><text:span text:style-name="T2">И подарки приберег все о них мечтают.</text:span></text:p>
      <text:p text:style-name="P1"><text:span text:style-name="T5">16.ребенок:</text:span></text:p>
      <text:p text:style-name="P1"><text:span text:style-name="T2">Добрый Дедушка Мороз, ты меня узнал?</text:span></text:p>
      <text:p text:style-name="P1"><text:span text:style-name="T2">Это я тебе письмо в зимний лес писал.</text:span></text:p>
      <text:p text:style-name="P1"><text:span text:style-name="T2">Хорошо, что ты пришел, мы тебя так ждали!</text:span></text:p>
      <text:p text:style-name="P1"><text:span text:style-name="T2">Ведь желания давно все мы загадали!</text:span></text:p>
      <text:p text:style-name="P1"><text:span text:style-name="T5">17. ребенок:</text:span></text:p>
      <text:p text:style-name="P1"><text:span text:style-name="T2"><text:s/>Дед Мороз! Я кашу кушал, в тихий час примерно спал,</text:span></text:p>
      <text:p text:style-name="P1"><text:span text:style-name="T2">Воспитательницу слушал и от этого устал!</text:span></text:p>
      <text:p text:style-name="P1"><text:span text:style-name="T2">Доставай скорей подарки, больше силы нет терпеть,</text:span></text:p>
      <text:p text:style-name="P1"><text:span text:style-name="T2">Хочешь, для тебя мы спляшем, даже песню можем спеть!</text:span></text:p>
      <text:p text:style-name="P1"><text:span text:style-name="T4">Танец <text:s/>«Российский Дед Мороз»</text:span></text:p>
      <text:p text:style-name="P1"><text:span text:style-name="T5">Дед Мороз:</text:span><text:span text:style-name="T2"> Спасибо вам. Ребята, порадовали старика! Я, ребята, старый дед, мне, ребята, много лет. Но как на елку прихожу, сразу игры завожу.</text:span></text:p>
      <text:p text:style-name="P1"><text:span text:style-name="T4">Игра «Что висит на новогодней елке?»</text:span></text:p>
      <text:p text:style-name="P1"><text:span text:style-name="T3">На вопрос «Что висит на новогодней елке?» отвечать сначала должен Дед Мороз, а дети, если согласны с ответом, говорят -да. Если не согласны — молчат.</text:span></text:p>
      <text:p text:style-name="P1"><text:span text:style-name="T5">Дед Мороз</text:span><text:span text:style-name="T2">. Что висит на новогодней елке?»</text:span></text:p>
      <text:p text:style-name="P1"><text:span text:style-name="T2">-Еловые шишки!</text:span></text:p>
      <text:p text:style-name="P1"><text:span text:style-name="T2">- Картонные мишки!</text:span></text:p>
      <text:p text:style-name="P1"><text:span text:style-name="T2">- Стеклянные зайчишки!</text:span></text:p>
      <text:p text:style-name="P1"><text:span text:style-name="T2">-Тетрадки и книжки!</text:span></text:p>
      <text:p text:style-name="P1"><text:span text:style-name="T2">-Яркие игрушки!</text:span></text:p>
      <text:p text:style-name="P1"><text:span text:style-name="T2">-Бусы и хлопушки!</text:span></text:p>
      <text:p text:style-name="P1"><text:span text:style-name="T2">-Картонные зверушки!</text:span></text:p>
      <text:p text:style-name="P1"><text:span text:style-name="T2">-Разбитые кружки!</text:span></text:p>
      <text:p text:style-name="P1"><text:span text:style-name="T2">-Разноцветные шары!</text:span></text:p>
      <text:p text:style-name="P1"><text:span text:style-name="T2">-Много яркой мишуры!</text:span></text:p>
      <text:p text:style-name="P1"><text:span text:style-name="T2">-Мошки да комары!</text:span></text:p>
      <text:p text:style-name="P1"><text:span text:style-name="T2">-Зеленые иголки!</text:span></text:p>
      <text:p text:style-name="P1"><text:span text:style-name="T2">-Душистая смолка!</text:span></text:p>
      <text:p text:style-name="P1"><text:span text:style-name="T2">-Стеклянная пчелка!</text:span></text:p>
      <text:p text:style-name="P1"><text:span text:style-name="T2">-Старая метелка!</text:span></text:p>
      <text:p text:style-name="P1"><text:span text:style-name="T4">Музыкальная игра с Дедом Морозом.</text:span></text:p>
      <text:p text:style-name="P1"><text:span text:style-name="T4">Дети танцуют под музыку, имитируя движения определенного животного, а потом замирают, как в игре «Море волнуется раз».</text:span></text:p>
      <text:p text:style-name="P1"><text:soft-page-break/><text:span text:style-name="T2">Все танцуют, как пингвины, раз, два, три, раз, два, три.</text:span></text:p>
      <text:p text:style-name="P1"><text:span text:style-name="T2">А теперь тебя снимают, улыбнись и замри!</text:span></text:p>
      <text:p text:style-name="P1"><text:span text:style-name="T2">Все танцуют, как медведи, раз, два, три, раз, два, три.</text:span></text:p>
      <text:p text:style-name="P1"><text:span text:style-name="T2">А теперь тебя снимают, улыбнись и замри!</text:span></text:p>
      <text:p text:style-name="P1"><text:span text:style-name="T2">Все танцуют, как павлины, раз, два, три, раз, два, три.</text:span></text:p>
      <text:p text:style-name="P1"><text:span text:style-name="T2">А теперь тебя снимают, улыбнись и замри!</text:span></text:p>
      <text:p text:style-name="P1"><text:span text:style-name="T2">Все танцуют, как тигрята, раз, два, три, раз, два, три.</text:span></text:p>
      <text:p text:style-name="P1"><text:span text:style-name="T2">А теперь тебя снимают, улыбнись и замри!</text:span></text:p>
      <text:p text:style-name="P1"><text:span text:style-name="T2">Все танцуют, как мартышки, раз, два, три, раз, два, три.</text:span></text:p>
      <text:p text:style-name="P1"><text:span text:style-name="T2">А теперь тебя снимают, улыбнись и замри!</text:span></text:p>
      <text:p text:style-name="P1"><text:span text:style-name="T4">Дед Мороз хвалит детей.</text:span></text:p>
      <text:p text:style-name="P1"><text:span text:style-name="T4">Стихи.</text:span></text:p>
      <text:p text:style-name="P1"><text:span text:style-name="T5">18. ребенок:</text:span></text:p>
      <text:p text:style-name="P1"><text:span text:style-name="T2">Снежок укутал лес, поля, дома, дороги,</text:span></text:p>
      <text:p text:style-name="P1"><text:span text:style-name="T2">К нам Новый год идет, любимый праздник многих.</text:span></text:p>
      <text:p text:style-name="P1"><text:span text:style-name="T2">Подарки приготовь друзьям и папе с мамой,</text:span></text:p>
      <text:p text:style-name="P1"><text:span text:style-name="T2">И станет Новый год на свете лучшим самым!</text:span></text:p>
      <text:p text:style-name="P1"><text:span text:style-name="T5">19. ребенок:</text:span></text:p>
      <text:p text:style-name="P1"><text:span text:style-name="T2">Новый годик к нам приходит и стучится прямо в дверь.</text:span></text:p>
      <text:p text:style-name="P1"><text:span text:style-name="T2">Он замерз и он голодный — накорми его скорей!</text:span></text:p>
      <text:p text:style-name="P1"><text:span text:style-name="T2">Мы накроем стол большущий, позовем родных, друзей.</text:span></text:p>
      <text:p text:style-name="P1"><text:span text:style-name="T2">А потом устроим танцы, так теплей и веселей</text:span></text:p>
      <text:p text:style-name="P1"><text:span text:style-name="T5">20.ребенок:</text:span></text:p>
      <text:p text:style-name="P1"><text:span text:style-name="T2">Что такое Новый год? Это все наоборот:</text:span></text:p>
      <text:p text:style-name="P1"><text:span text:style-name="T2">Елки в комнате растут, белки шишек не грызут,</text:span></text:p>
      <text:p text:style-name="P1"><text:span text:style-name="T2">Зайцы рядом с волком на колючей елке!</text:span></text:p>
      <text:p text:style-name="P1"><text:span text:style-name="T2">Дождик тоже не простой, в Новый год он золотой,</text:span></text:p>
      <text:p text:style-name="P1"><text:span text:style-name="T2">Блещет что есть мочи, никого не мочит,</text:span></text:p>
      <text:p text:style-name="P1"><text:span text:style-name="T2">Даже Дедушка Мороз никому не щиплет нос.</text:span></text:p>
      <text:p text:style-name="P1"><text:span text:style-name="T5">21. ребенок:</text:span></text:p>
      <text:p text:style-name="P1"><text:span text:style-name="T2">Как ты, Зимушка красива! Всех ребят ты удивишь!</text:span></text:p>
      <text:p text:style-name="P1"><text:span text:style-name="T2">Серебристый белый иней ты на солнышке искришь.</text:span></text:p>
      <text:p text:style-name="P1"><text:span text:style-name="T2">Белым пухом всё покрыла и сугробы намела.</text:span></text:p>
      <text:p text:style-name="P1"><text:span text:style-name="T2">До чего же ты красива, наша русская Зима!</text:span></text:p>
      <text:p text:style-name="P1"><text:span text:style-name="T4"/></text:p>
      <text:p text:style-name="P1"><text:span text:style-name="T4">(Крадучись появляется Баба-Яга и потихоньку уносит посох Деда Мороза).</text:span></text:p>
      <text:p text:style-name="P1"><text:span text:style-name="T5">Дед Мороз:</text:span><text:span text:style-name="T2"> Я увидел просто чудо! Никогда вас не забуду!</text:span></text:p>
      <text:p text:style-name="P1"><text:span text:style-name="T2">Вы прекрасно танцевали, песни пели и играли! </text:span><text:span text:style-name="T3">(собирается уходить).</text:span><text:span text:style-name="T2"> Сейчас возьму свой волшебный посох. А где же он? Дети, вы не видели? </text:span><text:span text:style-name="T4">(Баба-Яга ходит за спиной Деда Мороза).</text:span></text:p>
      <text:p text:style-name="P1"><text:span text:style-name="T5">Дед Мороз </text:span><text:span text:style-name="T4">оборачивается, отбирает посох и говорит</text:span><text:span text:style-name="T3">:</text:span><text:span text:style-name="T2"> « Что, явилась- не запылилась! Посмотри, что ты натворила! В Африку меня отправила, чуть Новый год в старый не превратила! Опять за старое взялась. Только и делаешь злые дела. Сейчас тебя заморожу!»</text:span></text:p>
      <text:p text:style-name="P1"><text:soft-page-break/><text:span text:style-name="T4">Стучит три раза посохом, </text:span></text:p>
      <text:p text:style-name="P1"><text:span text:style-name="T5">Баба-Яга </text:span><text:span text:style-name="T4">кричит</text:span><text:span text:style-name="T2">: Ой, не надо, ой, не хочу, ой . . . </text:span><text:span text:style-name="T3">(и замирает в смешной позе).</text:span></text:p>
      <text:p text:style-name="P1"><text:span text:style-name="T5">Ведущий:</text:span><text:span text:style-name="T2"> Ребята, давайте простим Ягу, ведь сегодня праздник.</text:span></text:p>
      <text:p text:style-name="P1"><text:span text:style-name="T5">Дед Мороз:</text:span><text:span text:style-name="T2"> Хорошо, простим Бабу-Ягу и поверим ей в последний раз. Раз, два, три – отомри.</text:span></text:p>
      <text:p text:style-name="P1"><text:span text:style-name="T5">Баба-Яга:</text:span><text:span text:style-name="T2"> Ой, что со мной случилось? Я, кажется, подобрела и хочу доброе дело сделать.</text:span></text:p>
      <text:p text:style-name="P1"><text:span text:style-name="T5">Дед Мороз:</text:span><text:span text:style-name="T2"> А какое?</text:span></text:p>
      <text:p text:style-name="P1"><text:span text:style-name="T5">Баба-Яга:</text:span><text:span text:style-name="T2"> С ребятами поиграть.</text:span></text:p>
      <text:p text:style-name="P1"><text:span text:style-name="T4">Игра «Я - Яга-Яга-Яга»</text:span></text:p>
      <text:p text:style-name="P1"><text:span text:style-name="T5">Дед Мороз:</text:span><text:span text:style-name="T2"> Очень я детей люблю и подарки подарю!</text:span></text:p>
      <text:p text:style-name="P1"><text:span text:style-name="T2">Но чтоб подарки подарить, нужно их сейчас сварить!</text:span></text:p>
      <text:p text:style-name="P1"><text:span text:style-name="T3">(Выносится большая кастрюля, обернутая фольгой, украшенная снежинками, в ней на дне несколько подарков.)</text:span></text:p>
      <text:p text:style-name="P1"><text:span text:style-name="T2">Положу я апельсины, а за ними мандарины,</text:span></text:p>
      <text:p text:style-name="P1"><text:span text:style-name="T2">И немного серпантина, и орешков золотых.</text:span></text:p>
      <text:p text:style-name="P1"><text:span text:style-name="T2">Пряники хрустящие, льдинки блестящие,</text:span></text:p>
      <text:p text:style-name="P1"><text:span text:style-name="T2">И вкуснейший шоколад я отдать детишкам рад!</text:span></text:p>
      <text:p text:style-name="P1"><text:span text:style-name="T2">Все как - будто положил?</text:span></text:p>
      <text:p text:style-name="P1"><text:span text:style-name="T3">(мешает посохом, заглядывает)</text:span></text:p>
      <text:p text:style-name="P1"><text:span text:style-name="T2">Где ж подарки?..... Ой, забыл! Нужно положить снежки!</text:span></text:p>
      <text:p text:style-name="P1"><text:span text:style-name="T2">Ну-ка, внучка, помоги! Принеси скорей снежки,</text:span></text:p>
      <text:p text:style-name="P1"><text:span text:style-name="T2">А я буду их варить и слова волшебные говорить.</text:span></text:p>
      <text:p text:style-name="P1"><text:span text:style-name="T5">Снегурочка:</text:span><text:span text:style-name="T2"> Сейчас, сейчас! </text:span><text:span text:style-name="T3">(высыпает снежки)</text:span></text:p>
      <text:p text:style-name="P1"><text:span text:style-name="T5">Дед Мороз:</text:span><text:span text:style-name="T2"> Варитесь, варитесь подарочки</text:span></text:p>
      <text:p text:style-name="P1"><text:span text:style-name="T3">(помешивает посохом)</text:span></text:p>
      <text:p text:style-name="P1"><text:span text:style-name="T2">Энеки, беники, пряники, веники,</text:span></text:p>
      <text:p text:style-name="P1"><text:span text:style-name="T2">Унди-фунди, чунди–эй!</text:span></text:p>
      <text:p text:style-name="P1"><text:span text:style-name="T2">Вари нам, кастрюля, подарки скорей!</text:span></text:p>
      <text:p text:style-name="P1"><text:span text:style-name="T3">(заглядывает)</text:span><text:span text:style-name="T2"> Не подгорели? Все сварились?</text:span></text:p>
      <text:p text:style-name="P1"><text:span text:style-name="T3">(вынимает)</text:span><text:span text:style-name="T2"> Вот и подарки появились!</text:span></text:p>
      <text:p text:style-name="P1"><text:span text:style-name="T4">Раздача подарков</text:span></text:p>
      <text:p text:style-name="P1"><text:span text:style-name="T5">Дед Мороз:</text:span></text:p>
      <text:p text:style-name="P1"><text:span text:style-name="T2">Мы подарки вам вручили, и наказ мы вам даём,</text:span></text:p>
      <text:p text:style-name="P1"><text:span text:style-name="T2">Чтобы были все здоровы, хорошели с каждым днем!</text:span></text:p>
      <text:p text:style-name="P1"><text:span text:style-name="T5">Снегурочка:</text:span></text:p>
      <text:p text:style-name="P1"><text:span text:style-name="T2">Чтобы в вашей жизни были и веселье, и смех!</text:span></text:p>
      <text:p text:style-name="P1"><text:span text:style-name="T5">Вместе:</text:span></text:p>
      <text:p text:style-name="P1"><text:span text:style-name="T2">С Новым Годом! С Новым Годом!</text:span></text:p>
      <text:p text:style-name="P1"><text:span text:style-name="T2">Поздравляем всех, всех, всех! (уходят)</text:span></text:p>
      <text:p text:style-name="P1"><text:span text:style-name="T5">Ведущий:</text:span></text:p>
      <text:p text:style-name="P1"><text:bookmark text:name="_GoBack"/><text:span text:style-name="T2">Пусть Новый год звездой счастливой войдет в семейный ваш уют,</text:span></text:p>
      <text:p text:style-name="P1"><text:span text:style-name="T2">Со старым годом торопливо пускай невзгоды все уйдут!</text:span></text:p>
      <text:p text:style-name="P1"><text:span text:style-name="T2">Пусть каждый день теплом согреет и много счастья принесет,</text:span></text:p>
      <text:p text:style-name="P1"><text:soft-page-break/><text:span text:style-name="T2">И все сомнения развеет пришедший в полночь Новый год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meta:editing-cycles>4</meta:editing-cycles>
    <meta:print-date>2017-11-27T05:44:00</meta:print-date>
    <meta:creation-date>2017-11-14T14:46:00</meta:creation-date>
    <dc:date>2017-12-08T09:48:03.24</dc:date>
    <meta:editing-duration>PT1M15S</meta:editing-duration>
    <meta:generator>OpenOffice/4.1.3$Win32 OpenOffice.org_project/413m1$Build-9783</meta:generator>
    <meta:document-statistic meta:table-count="0" meta:image-count="0" meta:object-count="0" meta:page-count="10" meta:paragraph-count="340" meta:word-count="2619" meta:character-count="16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