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2.205cm"/>
    </style:style>
    <style:style style:name="Таблица1.B" style:family="table-column">
      <style:table-column-properties style:column-width="4.433cm"/>
    </style:style>
    <style:style style:name="Таблица1.C" style:family="table-column">
      <style:table-column-properties style:column-width="4.341cm"/>
    </style:style>
    <style:style style:name="Таблица1.D" style:family="table-column">
      <style:table-column-properties style:column-width="3.344cm"/>
    </style:style>
    <style:style style:name="Таблица1.E" style:family="table-column">
      <style:table-column-properties style:column-width="2.678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2pt" style:font-size-asian="2pt" style:font-size-complex="2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26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28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22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4pt" fo:font-weight="bold"/>
    </style:style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P13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4" style:family="paragraph" style:parent-style-name="Text_20_body">
      <style:paragraph-properties fo:margin-left="1.27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15" style:family="paragraph" style:parent-style-name="Text_20_body">
      <style:paragraph-properties fo:margin-left="0.635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6" style:family="paragraph" style:parent-style-name="Text_20_body">
      <style:paragraph-properties fo:margin-left="0.635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7" style:family="paragraph" style:parent-style-name="Text_20_body">
      <style:paragraph-properties fo:margin-left="0.635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18" style:family="paragraph" style:parent-style-name="Text_20_body">
      <style:paragraph-properties fo:margin-left="1.249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/>
    </style:style>
    <style:style style:name="P19" style:family="paragraph" style:parent-style-name="Text_20_body" style:list-style-name="L1">
      <style:paragraph-properties fo:margin-left="1.27cm" fo:margin-right="0cm" fo:margin-top="0cm" fo:margin-bottom="0cm" fo:line-height="100%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0" style:family="paragraph" style:parent-style-name="Text_20_body" style:list-style-name="L2">
      <style:paragraph-properties fo:margin-left="2.54cm" fo:margin-right="0cm" fo:margin-top="0cm" fo:margin-bottom="0cm" fo:line-height="100%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1" style:family="paragraph" style:parent-style-name="Text_20_body" style:list-style-name="L3">
      <style:paragraph-properties fo:margin-left="2.519cm" fo:margin-right="0cm" fo:margin-top="0cm" fo:margin-bottom="0cm" fo:line-height="100%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2" style:family="paragraph" style:parent-style-name="Text_20_body" style:list-style-name="L4">
      <style:paragraph-properties fo:margin-left="2.519cm" fo:margin-right="0cm" fo:margin-top="0cm" fo:margin-bottom="0cm" fo:line-height="100%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4pt" style:text-underline-style="solid" style:text-underline-width="auto" style:text-underline-color="font-color"/>
    </style:style>
    <style:style style:name="T4" style:family="text">
      <style:text-properties fo:font-size="20pt" style:font-size-asian="20pt" style:font-weight-asian="bold" style:font-size-complex="20pt" style:font-weight-complex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кружок по развитию мелкой моторики</text:p>
      <text:p text:style-name="P3">«Умные ручки»</text:p>
      <text:p text:style-name="P4">в первой младшей группе № 1</text:p>
      <text:p text:style-name="P4">МКДОУ <text:s/>ИГОСК «Детский сад № 34»</text:p>
      <text:p text:style-name="P4">на 2018 – 2019 <text:s/>год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Воспитатели <text:s text:c="2"/><text:span text:style-name="T4">Воронина С.В</text:span> <text:s text:c="4"/></text:p>
      <text:p text:style-name="P4">Перевезева Н.И.</text:p>
      <text:p text:style-name="P4"/>
      <text:p text:style-name="P4"/>
      <text:p text:style-name="P5"><text:soft-page-break/>«Источники способностей и дарования детей – на кончиках их пальцев. От пальцев, образно говоря, идут тончайшие ручейки, которые питают источник творческой мысли»</text:p>
      <text:p text:style-name="P5">В.А Сухомлинский</text:p>
      <text:p text:style-name="P6">Разнообразные действия руками, пальчиковые игры стимулируют процесс речевого и умственного развития ребенка, так как развитие руки находится в тесной связи с развитием речи и мышления ребенка. Мелкая моторика рук взаимодействует с такими высшими свойствами сознания, как внимание, мышление.</text:p>
      <text:p text:style-name="P6">Развитие мелкой моторики рук важно еще и потому, что вся дальнейшая жизнь ребенка требует использования точных, координированных движений кистей и пальцев, которые необходимы, чтобы одеваться, рисовать, писать, а также выполнять множество разнообразных бытовых и учебных действий.</text:p>
      <text:p text:style-name="P6">Ребенок, имеющий высокий уровень развития мелкой моторики, умеет логически рассуждать, у него достаточно развиты память, внимание, связная речь.</text:p>
      <text:p text:style-name="P7">Пояснительная записка</text:p>
      <text:p text:style-name="P6">Кружок «Пальчики – ладошки» направлен  на развитие и укрепление мелкой моторики рук у детей 2 – 4 лет. Для развития моторики рук на занятиях данного кружка используются следующие приемы, игры и упражнения:</text:p>
      <text:list xml:id="list7382130504522149724" text:style-name="L1">
        <text:list-item>
          <text:p text:style-name="P19">самомассаж  кистей рук;</text:p>
        </text:list-item>
        <text:list-item>
          <text:p text:style-name="P19">пальчиковая гимнастика;</text:p>
        </text:list-item>
        <text:list-item>
          <text:p text:style-name="P19">пальчиковые игры;</text:p>
        </text:list-item>
        <text:list-item>
          <text:p text:style-name="P19">выполнение движений с мелкими предметами (мозаика, крупы, мелкие игрушки, конструктор, счетные палочки, пуговицы);</text:p>
        </text:list-item>
        <text:list-item>
          <text:p text:style-name="P19">рисование, аппликация, лепка, штриховка, закрашивание);</text:p>
        </text:list-item>
      </text:list>
      <text:p text:style-name="P15">Образовательная деятельность проводится 1 раз в неделю.</text:p>
      <text:p text:style-name="P15">Формы работы: индивидуально, подгруппы.</text:p>
      <text:p text:style-name="P17"><text:span text:style-name="T2">Цель:</text:span> <text:span text:style-name="T1">развитие и укрепление мелкой моторики рук у детей дошкольного возраста в играх, упражнениях и разных видах продуктивной деятельности (рисование, лепка, конструирование, аппликация).</text:span></text:p>
      <text:p text:style-name="P16">Задачи:</text:p>
      <text:p text:style-name="P14"><text:span text:style-name="T3">Образовательные:</text:span> </text:p>
      <text:list xml:id="list841048450329847893" text:style-name="L2">
        <text:list-item>
          <text:p text:style-name="P20">Формирование произвольных координированных движений пальцев рук, глаза, гибкости рук.</text:p>
        </text:list-item>
        <text:list-item>
          <text:p text:style-name="P20">Формирование практических умений и навыков.</text:p>
        </text:list-item>
        <text:list-item>
          <text:p text:style-name="P20">Обучение различным навыкам работы с бумагой и пластелином.</text:p>
        </text:list-item>
      </text:list>
      <text:p text:style-name="P18">Развивающие:</text:p>
      <text:list xml:id="list4381628319243777455" text:style-name="L3">
        <text:list-item>
          <text:p text:style-name="P21">Развитие мелкой моторики пальцев, кистей рук.</text:p>
        </text:list-item>
        <text:list-item>
          <text:p text:style-name="P21">Совершенствование движений рук.</text:p>
        </text:list-item>
        <text:list-item>
          <text:p text:style-name="P21">Развитие познавательных психических процессов: произвольное внимание, логическое мышление. Зрительное и слуховое восприятие, память.</text:p>
        </text:list-item>
        <text:list-item>
          <text:p text:style-name="P21">Развитие речи детей.</text:p>
        </text:list-item>
      </text:list>
      <text:p text:style-name="P18"><text:soft-page-break/>Воспитательные:</text:p>
      <text:list xml:id="list6751691730893604298" text:style-name="L4">
        <text:list-item>
          <text:p text:style-name="P22">Воспитание нравственных качеств по отношению к окружающим.</text:p>
        </text:list-item>
        <text:list-item>
          <text:p text:style-name="P22">Воспитание и развитие художественного вкуса.</text:p>
        </text:list-item>
        <text:list-item>
          <text:p text:style-name="P22">Воспитание усидчивости и целенаправленности.</text:p>
        </text:list-item>
      </text:list>
      <text:p text:style-name="P1"><text:bookmark text:name="t.0"/><text:bookmark text:name="t.012600bc28ded88f792a243c727d6e65c709dff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8">Месяц</text:p>
          </table:table-cell>
          <table:table-cell table:style-name="Таблица1.A1" office:value-type="string">
            <text:p text:style-name="P9">Тема</text:p>
          </table:table-cell>
          <table:table-cell table:style-name="Таблица1.A1" office:value-type="string">
            <text:p text:style-name="P9">Цель</text:p>
          </table:table-cell>
          <table:table-cell table:style-name="Таблица1.A1" office:value-type="string">
            <text:p text:style-name="P9">Оборудование</text:p>
          </table:table-cell>
          <table:table-cell table:style-name="Таблица1.A1" office:value-type="string">
            <text:p text:style-name="P9">Литература</text:p>
          </table:table-cell>
        </table:table-row>
        <table:table-row>
          <table:table-cell table:style-name="Таблица1.A1" office:value-type="string">
            <text:p text:style-name="P8">Сентябрь</text:p>
          </table:table-cell>
          <table:table-cell table:style-name="Таблица1.A1" office:value-type="string">
            <text:p text:style-name="P8">Адаптационный</text:p>
            <text:p text:style-name="P8">период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-</text:p>
          </table:table-cell>
        </table:table-row>
        <table:table-row>
          <table:table-cell table:style-name="Таблица1.A1" office:value-type="string">
            <text:p text:style-name="P8">Октябрь</text:p>
          </table:table-cell>
          <table:table-cell table:style-name="Таблица1.A1" office:value-type="string">
            <text:p text:style-name="P10"> <text:span text:style-name="T2">«Что нам осень подарила?»</text:span></text:p>
            <text:p text:style-name="P8">1.Пальчиковая гимнастика «Квасим капусту».</text:p>
            <text:p text:style-name="P8">2. «Помоги золушке» - рассортируй фасоль.</text:p>
            <text:p text:style-name="P8">3.Игра «Что растет в огороде?» - чудесный мешочек.</text:p>
            <text:p text:style-name="P8">4.Самомассаж камушками – катать по очереди каждым пальчиком камушек.</text:p>
          </table:table-cell>
          <table:table-cell table:style-name="Таблица1.A1" office:value-type="string">
            <text:p text:style-name="P8">Учить ритмичному нанесению штрихов, раскрашивать картинку не выходя за контур, узнавать овощи на ощупь.</text:p>
          </table:table-cell>
          <table:table-cell table:style-name="Таблица1.A1" office:value-type="string">
            <text:p text:style-name="P8">Трафареты, семена фасоли, чудесный мешочек, овощи, камушки.</text:p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8">Ноябрь</text:p>
          </table:table-cell>
          <table:table-cell table:style-name="Таблица1.A1" office:value-type="string">
            <text:p text:style-name="P11">«Моя семья. Мой дом»</text:p>
            <text:p text:style-name="P8">1.Рисуем на манке «Цветы для мамы».</text:p>
            <text:p text:style-name="P8">2.д/и «Маленькие столяры» -сложение предметов мебели из палочек на горизонтальной плоскости.</text:p>
            <text:p text:style-name="P8">3.Упражнение «Растения хотят пить» - переливание воды, работа с пипеткой.</text:p>
            <text:p text:style-name="P8">4.Пальчиковая гимнастика «Распустился цветок».</text:p>
          </table:table-cell>
          <table:table-cell table:style-name="Таблица1.A1" office:value-type="string">
            <text:p text:style-name="P8">Учить рисованию пальчиком, стимулировать тактильные ощущения. Познакомить детей с пипеткой, показать как ею пользоваться.</text:p>
          </table:table-cell>
          <table:table-cell table:style-name="Таблица1.A1" office:value-type="string">
            <text:p text:style-name="P8">Манка, палочки, емкости для переливания воды, пипетки.</text:p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8">Декабрь</text:p>
          </table:table-cell>
          <table:table-cell table:style-name="Таблица1.A1" office:value-type="string">
            <text:p text:style-name="P11">«Зимушка-зима»</text:p>
            <text:p text:style-name="P8"><text:soft-page-break/>1.Упражнение «Снеговик из ниток» - смотать белые нитки в клубочки.</text:p>
            <text:p text:style-name="P8">2.Пальчиковая гимнастика «Погреемся», «Зимняя прогулка».</text:p>
            <text:p text:style-name="P8">3. «В лесу родилась елочка»-обводка трафарета елки. штриховка.</text:p>
          </table:table-cell>
          <table:table-cell table:style-name="Таблица1.A1" office:value-type="string">
            <text:p text:style-name="P8">Развивать мелкую <text:soft-page-break/>моторику, стимулировать тактильные ощущения.</text:p>
          </table:table-cell>
          <table:table-cell table:style-name="Таблица1.A1" office:value-type="string">
            <text:p text:style-name="P8">Нитки, <text:soft-page-break/>трафареты.</text:p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8">Январь</text:p>
          </table:table-cell>
          <table:table-cell table:style-name="Таблица1.A1" office:value-type="string">
            <text:p text:style-name="P11">«Каникулы. Зимние забавы».</text:p>
            <text:p text:style-name="P8">1.Рисуем пластилином «Снегопад»</text:p>
            <text:p text:style-name="P8">2.Упражнение «Сосульки» - прикрепить прищепки к полоске картона.</text:p>
            <text:p text:style-name="P8">3.Самомассаж гранеными карандашами.</text:p>
          </table:table-cell>
          <table:table-cell table:style-name="Таблица1.A1" office:value-type="string">
            <text:p text:style-name="P8">Учить детей работать с пластилином способом размазывания на стене. Стимулировать тактильные ощущения.</text:p>
          </table:table-cell>
          <table:table-cell table:style-name="Таблица1.A1" office:value-type="string">
            <text:p text:style-name="P8">Пластелин, прищепки, полоски картона, граненые карандаши.</text:p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8">Февраль</text:p>
          </table:table-cell>
          <table:table-cell table:style-name="Таблица1.A1" office:value-type="string">
            <text:p text:style-name="P11">«Защитники Отечества»</text:p>
            <text:p text:style-name="P8">1.Рисуем пальчиковыми красками «Салют».</text:p>
            <text:p text:style-name="P8">2.Пальчиковая гимнастика «Бойцы-молодцы».</text:p>
            <text:p text:style-name="P8">3.Фигурки из счетных палочек – «Танк», «Звезды», «Флажок».</text:p>
            <text:p text:style-name="P8">4.Самомассаж грецкими орешками.</text:p>
          </table:table-cell>
          <table:table-cell table:style-name="Таблица1.A1" office:value-type="string">
            <text:p text:style-name="P8">Совершенствовать мелкую моторику рук. Упражнять в умении использовать пальчиковые краски.</text:p>
          </table:table-cell>
          <table:table-cell table:style-name="Таблица1.A1" office:value-type="string">
            <text:p text:style-name="P8">Краски, счетные палочки, грецкие орешки.</text:p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8">Март</text:p>
          </table:table-cell>
          <table:table-cell table:style-name="Таблица1.A1" office:value-type="string">
            <text:p text:style-name="P11">«Весна – красна, в гости к нам пришла».</text:p>
            <text:p text:style-name="P8"><text:soft-page-break/>1.Упражнение «Солнышко светит» - выложить из спичек солнечные лучики вокруг желтого круга.</text:p>
            <text:p text:style-name="P8">2.Упражнение «Бусы для мамы» - нанизывание макарон на ленту.</text:p>
            <text:p text:style-name="P8">3. Самомассаж косточками фруктов.</text:p>
            <text:p text:style-name="P8">4. «Следы от капели» - на манке пальчиками ставим точки.</text:p>
            <text:p text:style-name="P8">5.Подвижная игра «Подарок маме».</text:p>
          </table:table-cell>
          <table:table-cell table:style-name="Таблица1.A1" office:value-type="string">
            <text:p text:style-name="P8">Развивать мелкую моторику рук, координацию <text:soft-page-break/>движений. Учить детей нанизывать на ленту.</text:p>
          </table:table-cell>
          <table:table-cell table:style-name="Таблица1.A1" office:value-type="string">
            <text:p text:style-name="P8">Макароны, ленточки, косточки <text:soft-page-break/>фруктов, манка.</text:p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8">Апрель</text:p>
          </table:table-cell>
          <table:table-cell table:style-name="Таблица1.A1" office:value-type="string">
            <text:p text:style-name="P11">«Профессии. Транспорт»</text:p>
            <text:p text:style-name="P8">1.Пальчиковая гимнастика «Месим тесто, «Строим дом».</text:p>
            <text:p text:style-name="P8">2. «Остатки запасов» - помоги мышке рассортировать красную и белую фасоль.</text:p>
            <text:p text:style-name="P8">3.Упражнение «Грузим камушки на грузовик» - камушки рассыпаны по ковру.</text:p>
            <text:p text:style-name="P8">4.Упражнение «Что у кого?» - разглаживание трафаретов транспорта из бумаги, смятой в комочки.</text:p>
          </table:table-cell>
          <table:table-cell table:style-name="Таблица1.A1" office:value-type="string">
            <text:p text:style-name="P8">Совершенствовать мелкую моторику рук.</text:p>
            <text:p text:style-name="P8">Развивать координацию движений, умение соотносить предметы со словесным обозначением.</text:p>
            <text:p text:style-name="P8">Учить работать с бумагой.</text:p>
          </table:table-cell>
          <table:table-cell table:style-name="Таблица1.A1" office:value-type="string">
            <text:p text:style-name="P8">Красная и белая фасоль, емкости для сортировки, камушки, бумажные трафареты транспорта.</text:p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8">Май</text:p>
          </table:table-cell>
          <table:table-cell table:style-name="Таблица1.A1" office:value-type="string">
            <text:p text:style-name="P11">«Берегите природу. <text:soft-page-break/>Насекомые»</text:p>
            <text:p text:style-name="P8">1.Упражнение «Насекомые на листочке» - шнуровка.</text:p>
            <text:p text:style-name="P8">2.Упражнение «Цветочный лужок» - с помощью мозаики сделать цветы.</text:p>
            <text:p text:style-name="P8">3. «Вот какие ножки у сороконожки» - коллективное рисование.</text:p>
          </table:table-cell>
          <table:table-cell table:style-name="Таблица1.A1" office:value-type="string">
            <text:p text:style-name="P8">Упражнять в <text:soft-page-break/>умении шнуровать.</text:p>
            <text:p text:style-name="P8">Стимулирование тактильных ощущений.</text:p>
            <text:p text:style-name="P8">Учить рисовать вертикальные линии, дополняя уже созданный образ.</text:p>
          </table:table-cell>
          <table:table-cell table:style-name="Таблица1.A1" office:value-type="string">
            <text:p text:style-name="P8">Шнуровка, <text:soft-page-break/>мозаика, цветные карандаши.</text:p>
          </table:table-cell>
          <table:table-cell table:style-name="Таблица1.A1" office:value-type="string">
            <text:p text:style-name="P13"/>
          </table:table-cell>
        </table:table-row>
      </table:table>
      <text:p text:style-name="P7">Литература:</text:p>
      <text:p text:style-name="P6">Белая А.Е. «Пальчиковые игры для развития мелкой моторики»</text:p>
      <text:p text:style-name="P6">Большакова С.Е. «Формирование мелкой моторики рук»<text:line-break/>Данилова Е. «Пальчиковые игры»</text:p>
      <text:p text:style-name="P6">Ермакова И.А. «Развиваем мелкую моторику у малышей»</text:p>
      <text:p text:style-name="P6">Новикова О. «Веселые пальчиковые игры»</text:p>
      <text:p text:style-name="P6">Пилюгина Э.Г. «Сенсорные способности малыша»</text:p>
      <text:p text:style-name="P6">Хвастовцев А. «Умные ручки»</text:p>
      <text:p text:style-name="P6">Шанина С. «Играем пальчиками, развиваем речь»</text:p>
      <text:p text:style-name="P1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1T16:53:33.54</meta:creation-date>
    <meta:print-date>2018-06-21T17:03:11.98</meta:print-date>
    <dc:date>2018-07-19T07:54:28.26</dc:date>
    <meta:editing-duration>PT17M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6" meta:paragraph-count="122" meta:word-count="774" meta:character-count="5984"/>
  </office:meta>
</office:document-meta>
</file>